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fo:min-height="3.256cm"/>
    </style:style>
    <style:style style:name="pr2" style:family="presentation" style:parent-style-name="lyt-bluegrey-notes">
      <style:graphic-properties draw:fill-color="#ffffff" draw:auto-grow-height="true" fo:min-height="12.573cm"/>
    </style:style>
    <style:style style:name="pr3" style:family="presentation" style:parent-style-name="lyt-bluegrey-title">
      <style:graphic-properties draw:auto-grow-height="true" fo:min-height="3.507cm"/>
    </style:style>
    <style:style style:name="pr4" style:family="presentation" style:parent-style-name="lyt-bluegrey-subtitle">
      <style:graphic-properties draw:fill-color="#ffffff" fo:min-height="13.609cm"/>
    </style:style>
    <style:style style:name="pr5" style:family="presentation" style:parent-style-name="lyt-bluegrey-notes">
      <style:graphic-properties draw:fill-color="#ffffff" fo:min-height="12.322cm"/>
    </style:style>
    <style:style style:name="pr6" style:family="presentation" style:parent-style-name="lyt-bluegrey-outline1">
      <style:graphic-properties fo:min-height="13.609cm"/>
    </style:style>
    <style:style style:name="pr7" style:family="presentation" style:parent-style-name="lyt-bluegrey-subtitle">
      <style:graphic-properties draw:fill-color="#ffffff" fo:min-height="17.685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9">
        <office:forms form:automatic-focus="false" form:apply-design-mode="false"/>
        <draw:frame presentation:style-name="pr1" draw:layer="layout" svg:width="25.199cm" svg:height="15.625cm" svg:x="1.693cm" svg:y="2.396cm" presentation:class="title" presentation:user-transformed="true">
          <draw:text-box>
            <text:p text:style-name="P1">Creating and Deploying Python Web Applications on Google App Engine.<text:line-break/><text:line-break/><text:line-break/><text:line-break/><text:line-break/><text:line-break/>- Saurabh Tiwari<text:line-break/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0">
        <draw:frame presentation:style-name="pr3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4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1">NIST Definition Of Cloud Computing.</text:span></text:p>
            <text:p text:style-name="P2"/>
            <text:p text:style-name="P2">Cloud computing is a model for enabling convenient, on-demand network access to a shared pool of configurable computing resources (e.g., networks, servers, storage,</text:p>
            <text:p text:style-name="P2">applications, and services) that can be rapidly provisioned and released with minimal management effort or service provider interaction.</text:p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0">
        <draw:frame presentation:style-name="pr1" draw:layer="layout" svg:width="25.199cm" svg:height="3.256cm" svg:x="1.531cm" svg:y="-0.302cm" presentation:class="title" presentation:user-transformed="true">
          <draw:text-box>
            <text:p>What is Google App Engine?</text:p>
          </draw:text-box>
        </draw:frame>
        <draw:frame presentation:style-name="pr4" draw:text-style-name="P2" draw:layer="layout" svg:width="25.199cm" svg:height="16.459cm" svg:x="1.4cm" svg:y="3.614cm" presentation:class="subtitle" presentation:user-transformed="true">
          <draw:text-box>
            <text:list text:style-name="L1">
              <text:list-item>
                <text:p text:style-name="P2"><text:s/><text:tab/>Google App Engine is a Cloud Computing <text:tab/><text:tab/><text:tab/>technology.</text:p>
                <text:p text:style-name="P2"/>
              </text:list-item>
              <text:list-item>
                <text:p text:style-name="P2"><text:s/><text:tab/>It virtualizes application across multiple servers <text:tab/>and Data centres.</text:p>
                <text:p text:style-name="P2"/>
              </text:list-item>
              <text:list-item>
                <text:p text:style-name="P2"><text:s/><text:tab/>Very similar to other cloud computing models <text:tab/>like AWS(Amazon's) and Microsoft's Azure <text:tab/><text:tab/>Service Platform.</text:p>
                <text:p text:style-name="P2"/>
              </text:list-item>
              <text:list-item>
                <text:p text:style-name="P2"><text:s/><text:tab/>Difference is that GAE is a PaaS model while <text:tab/>Amazon's is IaaS model.</text:p>
              </text:list-item>
            </text:list>
            <text:p text:style-name="P2"><text:s/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0">
        <draw:frame presentation:style-name="pr1" draw:layer="layout" svg:width="25.199cm" svg:height="3.256cm" svg:x="1.4cm" svg:y="0.962cm" presentation:class="title">
          <draw:text-box>
            <text:p>Why App Engine?</text:p>
          </draw:text-box>
        </draw:frame>
        <draw:frame presentation:style-name="pr4" draw:text-style-name="P2" draw:layer="layout" svg:width="25.199cm" svg:height="13.609cm" svg:x="1.357cm" svg:y="4.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Easy to get started</text:p>
                  </text:list-item>
                  <text:list-item>
                    <text:p text:style-name="P2"><text:s/>Automatic Scalibility of the hosted apps</text:p>
                  </text:list-item>
                  <text:list-item>
                    <text:p text:style-name="P2">High Performance and Reliability of Google's Infrastructure</text:p>
                  </text:list-item>
                  <text:list-item>
                    <text:p text:style-name="P2">Cost Efficient – Nearly free for Novice and Moderate Users</text:p>
                  </text:list-item>
                  <text:list-item>
                    <text:p text:style-name="P2">Provides a virtual SDK to test your application locally. (Both Python and Java Based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0">
        <draw:frame presentation:style-name="pr1" draw:layer="layout" svg:width="25.199cm" svg:height="3.256cm" svg:x="1.4cm" svg:y="0.962cm" presentation:class="title">
          <draw:text-box>
            <text:p>Limitation of the free version</text:p>
          </draw:text-box>
        </draw:frame>
        <draw:frame presentation:style-name="pr4" draw:layer="layout" svg:width="25.199cm" svg:height="15.105cm" svg:x="1.4cm" svg:y="4.275cm" presentation:class="subtitle" presentation:user-transformed="true">
          <draw:text-box>
            <text:p><text:span text:style-name="T2">Quota </text:span><text:span text:style-name="T2"><text:tab/></text:span><text:span text:style-name="T2">Limit</text:span></text:p>
            <text:p><text:span text:style-name="T2">Apps per developer </text:span><text:span text:style-name="T2"><text:tab/></text:span><text:span text:style-name="T2">10</text:span></text:p>
            <text:p><text:span text:style-name="T2">Time per request </text:span><text:span text:style-name="T2"><text:tab/></text:span><text:span text:style-name="T2">30 sec</text:span></text:p>
            <text:p><text:span text:style-name="T2">Blobstore size (total file size per app) </text:span><text:span text:style-name="T2"><text:tab/></text:span><text:span text:style-name="T2">2 GB</text:span></text:p>
            <text:p><text:span text:style-name="T2">HTTP response size </text:span><text:span text:style-name="T2"><text:tab/></text:span><text:span text:style-name="T2">10 MB</text:span></text:p>
            <text:p><text:span text:style-name="T2">Datastore item size </text:span><text:span text:style-name="T2"><text:tab/></text:span><text:span text:style-name="T2">1 MB</text:span></text:p>
            <text:p><text:span text:style-name="T2">Application code size </text:span><text:span text:style-name="T2"><text:tab/></text:span><text:span text:style-name="T2">150 MB</text:span></text:p>
            <text:p><text:span text:style-name="T2">Quota </text:span><text:span text:style-name="T2"><text:tab/></text:span><text:span text:style-name="T2">Limit</text:span></text:p>
            <text:p><text:span text:style-name="T2">Emails per day </text:span><text:span text:style-name="T2"><text:tab/></text:span><text:span text:style-name="T2">2,000</text:span></text:p>
            <text:p><text:span text:style-name="T2">Bandwidth in per day </text:span><text:span text:style-name="T2"><text:tab/></text:span><text:span text:style-name="T2">1,000 MB</text:span></text:p>
            <text:p><text:span text:style-name="T2">Bandwidth out per day </text:span><text:span text:style-name="T2"><text:tab/></text:span><text:span text:style-name="T2">1,000 MB</text:span></text:p>
            <text:p><text:span text:style-name="T2">CPU time per day </text:span><text:span text:style-name="T2"><text:tab/></text:span><text:span text:style-name="T2">6.5 hours per day</text:span></text:p>
            <text:p><text:span text:style-name="T2">HTTP Requests per Day </text:span><text:span text:style-name="T2"><text:tab/></text:span><text:span text:style-name="T2">1,300,000</text:span></text:p>
            <text:p><text:span text:style-name="T2">Datastore API calls per day </text:span><text:span text:style-name="T2"><text:tab/></text:span><text:span text:style-name="T2">10,000,000</text:span></text:p>
            <text:p><text:span text:style-name="T2">Data stored </text:span><text:span text:style-name="T2"><text:tab/></text:span><text:span text:style-name="T2">1 GB</text:span></text:p>
            <text:p><text:span text:style-name="T2">URLFetch API calls per day.. </text:span><text:span text:style-name="T2"><text:tab/></text:span><text:span text:style-name="T2">657,084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0">
        <draw:frame presentation:style-name="pr1" draw:layer="layout" svg:width="25.199cm" svg:height="3.473cm" svg:x="1.4cm" svg:y="0.854cm" presentation:class="title" presentation:user-transformed="true">
          <draw:text-box>
            <text:p>Starting a New App Development using the Python SDK</text:p>
          </draw:text-box>
        </draw:frame>
        <draw:frame presentation:style-name="pr4" draw:text-style-name="P2" draw:layer="layout" svg:width="25.199cm" svg:height="13.609cm" svg:x="1.4cm" svg:y="5.039cm" presentation:class="subtitle" presentation:user-transformed="true">
          <draw:text-box>
            <text:p text:style-name="P2">Download the latest python SDK from </text:p>
            <text:p text:style-name="P2"><text:a xlink:href="http://code.google.com/appengine/downloads.htm">http://code.google.com/appengine/downloads.htm</text:a></text:p>
            <text:p text:style-name="P2"/>
            <text:p text:style-name="P2">You will find SDK for </text:p>
            <text:list text:style-name="L1">
              <text:list-item>
                <text:p text:style-name="P2"><text:s/>LINUX</text:p>
              </text:list-item>
              <text:list-item>
                <text:p text:style-name="P2">Windows</text:p>
              </text:list-item>
              <text:list-item>
                <text:p text:style-name="P2">Mac OS X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1">
        <draw:frame presentation:style-name="pr3" draw:layer="layout" svg:width="25.199cm" svg:height="3.507cm" svg:x="1.4cm" svg:y="0.837cm" presentation:class="title">
          <draw:text-box>
            <text:p>...... Continued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Create a new folder by the name of your choice which will contain all the files related to your web application.</text:p>
              </text:list-item>
              <text:list-item>
                <text:p>In my case I have created helloworld.</text:p>
              </text:list-item>
              <text:list-item>
                <text:p>Open the directory and create “app.yaml” file, </text:p>
              </text:list-item>
              <text:list-item>
                <text:p>Follow the contents of app.yaml in the exampl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 presentation:user-transformed="true">
          <draw:text-box>
            <text:p>.... creation of the python applicatio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Now once you have created the app.yaml file that contains the information about your application create the python file of your application.</text:p>
              </text:list-item>
              <text:list-item>
                <text:p>In here I am printing “Hello World!! ”</text:p>
              </text:list-item>
              <text:list-item>
                <text:p>Using the print statement of python -- print 'Hello World' </text:p>
              </text:list-item>
              <text:list-item>
                <text:p>See the demo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3T1">
        <draw:frame presentation:style-name="pr1" draw:layer="layout" svg:width="25.199cm" svg:height="3.473cm" svg:x="1.4cm" svg:y="0.854cm" presentation:class="title" presentation:user-transformed="true">
          <draw:text-box>
            <text:p>Now comes the application on local copy of App Engine.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nce you have created the app.yaml and filename.py file its the time to test your application on the downloaded google_appengine</text:p>
              </text:list-item>
              <text:list-item>
                <text:p>Go to the working directory and run dev_appserver.py with desired options stated in the help and include the folder that contains your application, in my case its <text:span text:style-name="T1">helloworld</text:span> folde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>
          <draw:text-box>
            <text:p>Its the time to upload the Application</text:p>
          </draw:text-box>
        </draw:frame>
        <draw:frame presentation:style-name="pr6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I assume that you already have a google account, and you have created the Application name on <text:a xlink:href="http://appengine.google.com/">http://appengine.google.com/</text:a></text:p>
              </text:list-item>
              <text:list-item>
                <text:p>Make sure that your app.yaml contains the same name as that of your application created on the appengine site.</text:p>
              </text:list-item>
              <text:list-item>
                <text:p>Once the above steps are followed, run ./appcfg.py update &lt;app-directory&gt;/</text:p>
              </text:list-item>
              <text:list-item>
                <text:p>You will be asked for your google account credentials and your application will be uploaded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>
          <draw:text-box>
            <text:p>Access Your App Onlin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Access your application online on <text:a xlink:href="http://application-name.appspot.com/">http://application-name.appspot.com</text:a></text:p>
              </text:list-item>
              <text:list-item>
                <text:p>You can view my sample hello world on <text:a xlink:href="http://iamneo7bot.appspot.com/">http://iamneo7bot.appspot.com</text:a></text:p>
              </text:list-item>
              <text:list-item>
                <text:p>View Melange Demo on <text:a xlink:href="http://melangeneo7.appspot.com/">http://melangeneo7.appspot.com</text:a></text:p>
              </text:list-item>
              <text:list-item>
                <text:p>Melange powers Google Summer of Cod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3T1">
        <draw:frame presentation:style-name="pr1" draw:layer="layout" svg:width="25.199cm" svg:height="3.256cm" svg:x="1.4cm" svg:y="0.962cm" presentation:class="title">
          <draw:text-box>
            <text:p>New App Demo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atch the Next Application as a Demo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4T32">
        <draw:frame presentation:style-name="pr7" draw:layer="layout" svg:width="25.199cm" svg:height="17.685cm" svg:x="1.4cm" svg:y="0.962cm" presentation:class="subtitle">
          <draw:text-box>
            <text:p>Thank You!! :)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ashapes9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bluelines2" draw:fill-image-width="0cm" draw:fill-image-height="0cm"/>
    </style:style>
    <style:style style:name="Mdp18" style:family="drawing-page">
      <style:drawing-page-properties draw:background-size="border" draw:fill="bitmap" draw:fill-image-name="sunrise_5f_box" draw:fill-image-width="0cm" draw:fill-image-height="0cm"/>
    </style:style>
    <style:style style:name="Mdp19" style:family="drawing-page">
      <style:drawing-page-properties draw:background-size="border" draw:fill="bitmap" draw:fill-image-name="bluelinesdark" style:repeat="stretch"/>
    </style:style>
    <style:style style:name="Mdp20" style:family="drawing-page">
      <style:drawing-page-properties draw:background-size="border" draw:fill="bitmap" draw:fill-image-name="greenlines" style:repeat="stretch"/>
    </style:style>
    <style:style style:name="Mdp21" style:family="drawing-page">
      <style:drawing-page-properties draw:background-size="border" draw:fill="bitmap" draw:fill-image-name="bluetitledown" style:repeat="stretch"/>
    </style:style>
    <style:style style:name="Mdp22" style:family="drawing-page">
      <style:drawing-page-properties draw:background-size="border" draw:fill="bitmap" draw:fill-image-name="organic" style:repeat="stretch"/>
    </style:style>
    <style:style style:name="Mdp23" style:family="drawing-page">
      <style:drawing-page-properties draw:background-size="border" draw:fill="bitmap" draw:fill-image-name="numbers3" style:repeat="stretch"/>
    </style:style>
    <style:style style:name="Mdp2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rededges-title">
      <style:graphic-properties draw:fill-color="#ffffff" draw:auto-grow-height="false" fo:min-height="3.507cm"/>
    </style:style>
    <style:style style:name="Mpr46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45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45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8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55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9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0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0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9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6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7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3T02:09:32</meta:creation-date>
    <meta:editing-duration>PT06H50M01S</meta:editing-duration>
    <meta:editing-cycles>5</meta:editing-cycles>
    <meta:generator>OpenOffice.org/3.2$Linux OpenOffice.org_project/320m12$Build-9483</meta:generator>
    <meta:initial-creator>neo7 </meta:initial-creator>
    <dc:date>2010-09-23T00:12:10</dc:date>
    <dc:creator>neo7 </dc:creator>
    <meta:document-statistic meta:object-count="478"/>
  </office:meta>
</office:document-meta>
</file>